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text-properties fo:font-variant="normal" fo:text-transform="none" fo:font-style="normal" fo:font-weight="normal"/>
    </style:style>
    <style:style style:name="P3" style:family="paragraph" style:parent-style-name="Text_20_body">
      <style:text-properties fo:font-variant="normal" fo:text-transform="none" fo:color="#000000" style:font-name="Arial1" fo:font-size="12pt" fo:font-style="normal" fo:font-weight="normal"/>
    </style:style>
    <style:style style:name="P4" style:family="paragraph" style:parent-style-name="Text_20_body">
      <style:paragraph-properties fo:text-align="start" style:justify-single-word="false"/>
    </style:style>
    <style:style style:name="P5" style:family="paragraph" style:parent-style-name="Text_20_body">
      <style:paragraph-properties fo:margin-top="0cm" fo:margin-bottom="0.499cm"/>
    </style:style>
    <style:style style:name="T1" style:family="text">
      <style:text-properties fo:color="#008000" style:font-name="arial" fo:font-size="12pt"/>
    </style:style>
    <style:style style:name="T2" style:family="text">
      <style:text-properties fo:color="#008000" style:font-name="arial" fo:font-size="12pt" style:text-underline-style="solid" style:text-underline-width="auto" style:text-underline-color="font-color"/>
    </style:style>
    <style:style style:name="T3" style:family="text">
      <style:text-properties fo:font-variant="normal" fo:text-transform="none" fo:font-style="normal"/>
    </style:style>
    <style:style style:name="T4" style:family="text">
      <style:text-properties fo:font-variant="normal" fo:text-transform="none" fo:color="#000000"/>
    </style:style>
    <style:style style:name="T5" style:family="text">
      <style:text-properties fo:font-variant="normal" fo:text-transform="none" fo:color="#000000" style:font-name="Arial1" fo:font-size="12pt" fo:font-style="normal"/>
    </style:style>
    <style:style style:name="T6" style:family="text">
      <style:text-properties fo:font-variant="normal" fo:text-transform="none" fo:color="#000000" style:font-name="Arial1" fo:font-size="12pt" fo:font-style="normal" fo:font-weight="normal"/>
    </style:style>
    <style:style style:name="T7" style:family="text">
      <style:text-properties fo:font-variant="normal" fo:text-transform="none" fo:color="#000000" style:text-line-through-style="none" style:font-name="Arial1" fo:font-size="12pt" fo:font-style="normal" style:text-underline-style="none" style:text-blinking="false"/>
    </style:style>
    <style:style style:name="T8" style:family="text">
      <style:text-properties fo:font-variant="normal" fo:text-transform="none" fo:color="#000000" style:text-line-through-style="none" style:font-name="Arial1" fo:font-size="12pt" fo:font-style="normal" style:text-underline-style="none" fo:font-weight="normal" style:text-blinking="false"/>
    </style:style>
    <style:style style:name="T9" style:family="text">
      <style:text-properties fo:font-variant="normal" fo:text-transform="none" fo:color="#008000" style:font-name="arial" fo:font-size="12pt" fo:font-style="normal" style:text-underline-style="solid" style:text-underline-width="auto" style:text-underline-color="font-color"/>
    </style:style>
    <style:style style:name="T10" style:family="text">
      <style:text-properties fo:font-variant="normal" fo:text-transform="none" fo:color="#008000" style:font-name="arial" fo:font-size="12pt" fo:font-style="normal" style:text-underline-style="solid" style:text-underline-width="auto" style:text-underline-color="font-color" fo:font-weight="normal"/>
    </style:style>
    <style:style style:name="T11" style:family="text">
      <style:text-properties fo:color="#000000"/>
    </style:style>
    <style:style style:name="T12" style:family="text">
      <style:text-properties fo:color="#000000" style:font-name="Arial1" fo:font-size="12pt"/>
    </style:style>
    <style:style style:name="T13" style:family="text">
      <style:text-properties fo:color="#000000" style:font-name="Arial1" fo:font-size="12pt" fo:font-weight="normal"/>
    </style:style>
    <style:style style:name="T14" style:family="text">
      <style:text-properties fo:color="#000000" style:text-line-through-style="none"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Emphasis"><text:span text:style-name="T1">NEUE RUBRIK: #stayathome Cinema</text:span></text:span></text:span></text:p>
      <text:p text:style-name="P5"><text:span text:style-name="Strong_20_Emphasis"><text:span text:style-name="T6">Schon gehört? Das Magazin „Filme für die Erde“ bietet gerade ein </text:span></text:span><text:span text:style-name="Strong_20_Emphasis"><text:span text:style-name="Emphasis"><text:span text:style-name="T13">StayatHome</text:span></text:span></text:span><text:span text:style-name="Strong_20_Emphasis"><text:span text:style-name="T4"> </text:span></text:span><text:span text:style-name="Strong_20_Emphasis"><text:span text:style-name="T6">Cinema mit einem vielfältigen Filmprogramm an. Die Filmauswahl wird in den nächsten Tagen auch noch erweitert. Eine super Aktion, um die Zeit sinnvoll zu nutzen :-)</text:span></text:span></text:p>
      <text:p text:style-name="Text_20_body"><text:span text:style-name="T6">Den Link zu der Website findet ihr hier: </text:span><text:a xlink:type="simple" xlink:href="https://blog.filmefuerdieerde.org/stayathome-cinema/?mc_cid=0fc59bffb4&amp;mc_eid=685a29475c" text:style-name="Internet_20_link" text:visited-style-name="Visited_20_Internet_20_Link">https://blog.filmefuerdieerde.org/stayathome-cinema/?mc_cid=0fc59bffb4&amp;mc_eid=685a29475c</text:a></text:p>
      <text:p text:style-name="P2"><text:line-break/><text:span text:style-name="T12">Hier haben wir euch die spannende Filmauswahl mit kostenlosen Filmen zusammengestellt:</text:span></text:p>
      <text:p text:style-name="P4"><text:span text:style-name="Strong_20_Emphasis"><text:span text:style-name="Emphasis"><text:span text:style-name="T9">Aktuelles</text:span></text:span></text:span><text:span text:style-name="T6">:</text:span><text:span text:style-name="T3"><text:line-break/><text:line-break/></text:span><text:span text:style-name="Strong_20_Emphasis"><text:span text:style-name="T5">The Human Element</text:span></text:span></text:p>
      <text:p text:style-name="P3">Wegen der aktuellen Coronavirus-Situation bringen wir das “Filme für die Erde Pop-up Kino” zu dir nach Hause auf deinen Bildschirm. Noch bis am 27. März kannst du “The Human Element” online anschauen. Der preisgekrönte Film zeigt, wie sich die Klimaerhitzung auf das Leben der Menschen auswirkt und ergänzt Klima-Fakten mit Bildern, Geschichten und Emotionen.</text:p>
      <text:p text:style-name="Text_20_body"><text:span text:style-name="Emphasis"><text:span text:style-name="T11">“</text:span></text:span><text:span text:style-name="Emphasis"><text:span text:style-name="T6">Der Film könnte die Fossil-Industrie dazu bringen, sich endlich um den Planeten zu kümmern.”</text:span></text:span></text:p>
      <text:p text:style-name="P3">2018 / Matthew Testa / 80 min/ ab 14/ Englisch mit deutschen Untertiteln</text:p>
      <text:p text:style-name="Text_20_body"><text:span text:style-name="T6">Hier der Link zum Film:</text:span><text:a xlink:type="simple" xlink:href="https://filmsfortheearth.org/de/filmkeys/element_online" text:style-name="Internet_20_link" text:visited-style-name="Visited_20_Internet_20_Link">https://filmsfortheearth.org/de/filmkeys/element_online</text:a></text:p>
      <text:p text:style-name="P4"><text:span text:style-name="Strong_20_Emphasis"><text:span text:style-name="Emphasis"><text:span text:style-name="T10">Die Bildschönen:</text:span></text:span></text:span></text:p>
      <text:p text:style-name="Text_20_body"/>
      <text:p text:style-name="Text_20_body"><text:span text:style-name="Strong_20_Emphasis"><text:span text:style-name="T5">Home</text:span></text:span></text:p>
      <text:p text:style-name="Text_20_body"><text:span text:style-name="Strong_20_Emphasis"><text:span text:style-name="T6">Unsere einzigartige Erde von oben</text:span></text:span></text:p>
      <text:p text:style-name="P3">Yann Arthus-Bertrand zeigt uns aus der Vogelperspektive über 50 Länder rund um den Erdball. Dabei kommen wir unserer Erde ganz nahe. Denn aus luftiger Höhe erklärt sich von selbst, wie alles auf unserer Erde zusammenspielt. “Home” ist ein Gesamtkunstwerk und eine Liebeserklärung an unseren einzigartigen Planeten.</text:p>
      <text:p text:style-name="P3">2009 / Yann Arthus-Bertrand / 90 min / ab 12 / Englisch mit deutschen Untertiteln</text:p>
      <text:p text:style-name="Text_20_body"><text:span text:style-name="T6">Hier der Link zum Film:</text:span><text:a xlink:type="simple" xlink:href="https://filmsfortheearth.org/de/filme/home" text:style-name="Internet_20_link" text:visited-style-name="Visited_20_Internet_20_Link">https://filmsfortheearth.org/de/filme/home</text:a></text:p>
      <text:p text:style-name="Text_20_body"/>
      <text:p text:style-name="Text_20_body"><text:span text:style-name="Strong_20_Emphasis"><text:span text:style-name="T5">Planet Ocean</text:span></text:span></text:p>
      <text:p text:style-name="Text_20_body"><text:span text:style-name="Strong_20_Emphasis"><text:span text:style-name="T6">Ein filmisches Plädoyer für den Schutz unserer Ozeane</text:span></text:span></text:p>
      <text:p text:style-name="P3">Der Film zeigt in imposanten Luft- und Unterwasseraufnahmen die überwältigende Schönheit und Vielfalt der Ozeane, aber auch ihre Zerbrechlichkeit.</text:p>
      <text:p text:style-name="P3">2012 / Yann Arthus-Bertrand, Michael Pitiot / 94 min/ ab 12 / Englisch mit deutschen Untertiteln</text:p>
      <text:p text:style-name="Text_20_body"><text:span text:style-name="T6">Hier der Link zum Film:</text:span><text:a xlink:type="simple" xlink:href="https://filmsfortheearth.org/de/filme/planet-ocean" text:style-name="Internet_20_link" text:visited-style-name="Visited_20_Internet_20_Link">https://filmsfortheearth.org/de/filme/planet-ocean</text:a></text:p>
      <text:p text:style-name="Text_20_body"/>
      <text:h text:style-name="Heading_20_3" text:outline-level="3"><text:soft-page-break/><text:span text:style-name="Strong_20_Emphasis"><text:span text:style-name="T5">Unsere Erde, der mysteriöse Planet</text:span></text:span></text:h>
      <text:p text:style-name="Text_20_body"><text:span text:style-name="Strong_20_Emphasis"><text:span text:style-name="T6">5-teilige Serie über die letzten Geheimnisse unserer Erde</text:span></text:span></text:p>
      <text:p text:style-name="Text_20_body"><text:span text:style-name="Strong_20_Emphasis"><text:span text:style-name="T6">Von der skurrilen Tierwelt der Insel Sulawesi über die furchteinflößenden Geschöpfe der Maya bis hin zu den wolkenverhangenen Gipfeln Afrikas. „Unsere Erde, der mysteriöse Planet“ entführt uns auf eine Reise durch die Kontinente und ihre Entwicklungsgeschichte.</text:span></text:span></text:p>
      <text:p text:style-name="P3">2019 / Andrew Murray / 5-teilige Serie à 43 min / Deutsch</text:p>
      <text:p text:style-name="Text_20_body"><text:span text:style-name="Strong_20_Emphasis"><text:span text:style-name="T6">Hier der Link zum Film:</text:span></text:span><text:a xlink:type="simple" xlink:href="https://www.arte.tv/de/videos/071464-001-A/unsere-erde-der-mysterioese-planet/" text:style-name="Internet_20_link" text:visited-style-name="Visited_20_Internet_20_Link"><text:span text:style-name="Strong_20_Emphasis">https://www.arte.tv/de/videos/071464-001-A/unsere-erde-der-mysterioese-planet/</text:span></text:a></text:p>
      <text:p text:style-name="Text_20_body"><text:line-break/> </text:p>
      <text:h text:style-name="Heading_20_3" text:outline-level="3"><text:span text:style-name="Strong_20_Emphasis"><text:span text:style-name="T5">Planet Erde II</text:span></text:span></text:h>
      <text:p text:style-name="Text_20_body"><text:span text:style-name="Strong_20_Emphasis"><text:span text:style-name="T6">Ein Naturspektakel</text:span></text:span></text:p>
      <text:p text:style-name="Text_20_body"><text:span text:style-name="Strong_20_Emphasis"><text:span text:style-name="T11">“</text:span></text:span><text:span text:style-name="Strong_20_Emphasis"><text:span text:style-name="T6">Planet Erde II” zeigt spektakulärste Landschaften sowie Lebensräume und begibt sich auf Augenhöhe mit den dort lebenden Tieren. Von den höchsten Bergen zu den entlegensten Inseln, von den üppigsten Dschungelgebieten zu den unwirtlichsten Wüsten bis zum Grossstadtdschungel: “Planet Erde II” lässt uns die Natur näher erleben als jemals zuvor.</text:span></text:span></text:p>
      <text:p text:style-name="P3">2016 / Sir David Attenborough / 6 Episoden à 60 min/ ab 6/Englisch, Deutsch</text:p>
      <text:p text:style-name="Text_20_body"><text:span text:style-name="Strong_20_Emphasis"><text:span text:style-name="T6">Hier der Link zum Film:</text:span></text:span><text:a xlink:type="simple" xlink:href="https://filmsfortheearth.org/de/filme/planet-erde-ii" text:style-name="Internet_20_link" text:visited-style-name="Visited_20_Internet_20_Link"><text:span text:style-name="Strong_20_Emphasis">https://filmsfortheearth.org/de/filme/planet-erde-ii</text:span></text:a></text:p>
      <text:p text:style-name="Text_20_body"/>
      <text:h text:style-name="Heading_20_3" text:outline-level="3"><text:span text:style-name="Strong_20_Emphasis"><text:span text:style-name="T5">Blue Planet</text:span></text:span></text:h>
      <text:p text:style-name="Text_20_body"><text:span text:style-name="Strong_20_Emphasis"><text:span text:style-name="T6">Ein Pionierfilm über den Einfluss des Menschen auf das Klimasystem</text:span></text:span></text:p>
      <text:p text:style-name="Text_20_body"><text:span text:style-name="Strong_20_Emphasis"><text:span text:style-name="T6">Der Film erklärt die komplexen Zusammenhänge des Lebens auf der Erde und unseren Einfluss auf das Klimasystem – im gemächlicheren 90er-Jahre Tempo und mit damals wie heute revolutionären Aufnahmen. Viele Umweltschutz-Bewegungen entstanden als Reaktion auf diesen Film. Übrigens: Der Tontechniker von “Blue Planet” wirkte auch bei Star Wars mit.</text:span></text:span></text:p>
      <text:p text:style-name="P3">1990 / Ben Burtt / 42 min/ ab 6 / Englisch</text:p>
      <text:p text:style-name="Text_20_body"><text:span text:style-name="Strong_20_Emphasis"><text:span text:style-name="T6">Hier der Link zum Film:</text:span></text:span><text:a xlink:type="simple" xlink:href="https://filmsfortheearth.org/de/filme/blue-planet" text:style-name="Internet_20_link" text:visited-style-name="Visited_20_Internet_20_Link"><text:span text:style-name="Strong_20_Emphasis">https://filmsfortheearth.org/de/filme/blue-planet</text:span></text:a></text:p>
      <text:p text:style-name="Text_20_body"/>
      <text:h text:style-name="Heading_20_3" text:outline-level="3"><text:span text:style-name="Strong_20_Emphasis"><text:span text:style-name="T5">The Mystery of Gnaraloo Sea Turtles</text:span></text:span></text:h>
      <text:p text:style-name="Text_20_body"><text:span text:style-name="Strong_20_Emphasis"><text:span text:style-name="T6">Mit den Schildkröten durch die Weiten der Ozeane gleiten</text:span></text:span></text:p>
      <text:p text:style-name="P3">Dieser Dokumentarfilm begleitet die Gnaraloo Schildkröten auf ihrer abenteuerlichen Reise durch die Weiten der Ozeane. Beeindruckende Unterwasseraufnahmen zeigen uns das verborgene Leben der Schildkröten.</text:p>
      <text:p text:style-name="P3">2018 / Dof Dickinson / 24 min/ ab 14 / Englisch</text:p>
      <text:p text:style-name="Text_20_body"><text:span text:style-name="Strong_20_Emphasis"><text:span text:style-name="T6">Hier der Link zum Film:</text:span></text:span><text:a xlink:type="simple" xlink:href="https://filmsfortheearth.org/de/filme/the-mystery-of-the-gnaraloo-sea-turtles" text:style-name="Internet_20_link" text:visited-style-name="Visited_20_Internet_20_Link"><text:span text:style-name="Strong_20_Emphasis">https://filmsfortheearth.org/de/filme/the-mystery-of-the-gnaraloo-sea-turtles</text:span></text:a></text:p>
      <text:p text:style-name="Text_20_body"/>
      <text:h text:style-name="Heading_20_2" text:outline-level="2"><text:soft-page-break/><text:span text:style-name="Strong_20_Emphasis"><text:span text:style-name="Emphasis"><text:span text:style-name="T2">Gemeinsam stark:</text:span></text:span></text:span></text:h>
      <text:h text:style-name="Heading_20_3" text:outline-level="3"><text:span text:style-name="Strong_20_Emphasis"><text:span text:style-name="T5">Blue Heart</text:span></text:span></text:h>
      <text:p text:style-name="Text_20_body"><text:span text:style-name="Strong_20_Emphasis"><text:span text:style-name="T6">Ein Film über die unbändige Kraft der Gemeinschaft und das dreckige Geschäft mit der “sauberen” Energie</text:span></text:span></text:p>
      <text:p text:style-name="Text_20_body"><text:span text:style-name="Strong_20_Emphasis"><text:span text:style-name="T6">Die letzten wilden Flüsse in unserer direkten Nachbarschaft auf dem Balkan sind bedroht – von mehr als 3’000 Staudammprojekten. „Blue Heart“ zeigt wie mutige Frauen eines Dorfes und engagierte Aktivist*innen, der Regierung und Bauunternehmen Paroli bieten. Denn wie die Flüsse selbst, vermögen diese Menschen gemeinsam Felsen zu versetzen.</text:span></text:span></text:p>
      <text:p text:style-name="P3">2018 / Britton Caillouette / 40 min/ ab 12/Englisch mit deutschen Untertiteln</text:p>
      <text:p text:style-name="Text_20_body"><text:span text:style-name="Strong_20_Emphasis"><text:span text:style-name="T6">Hier der Link zum Film:</text:span></text:span><text:a xlink:type="simple" xlink:href="https://filmsfortheearth.org/de/filme/blue-heart" text:style-name="Internet_20_link" text:visited-style-name="Visited_20_Internet_20_Link"><text:span text:style-name="Strong_20_Emphasis">https://filmsfortheearth.org/de/filme/blue-heart</text:span></text:a></text:p>
      <text:p text:style-name="Text_20_body"/>
      <text:h text:style-name="Heading_20_3" text:outline-level="3"><text:span text:style-name="Strong_20_Emphasis"><text:span text:style-name="T5">Das Wunder von Mals</text:span></text:span></text:h>
      <text:p text:style-name="Text_20_body"><text:span text:style-name="Strong_20_Emphasis"><text:span text:style-name="T6">Eine Südtiroler-Gemeinde kämpft gegen Pestizidwolken und Monokulturen</text:span></text:span></text:p>
      <text:p text:style-name="Text_20_body"><text:span text:style-name="Strong_20_Emphasis"><text:span text:style-name="T6">Die Malser*innen sind sich einig: Mals soll die erste pestizidfreie Gemeinde Europas werden. Doch eine übermächtige Lobby aus Obstbauern, Landesregierung und Konzernen hat ganz andere Pläne.</text:span></text:span></text:p>
      <text:p text:style-name="P3">2018 / Alexander Schiebel / 88 min/ ab 14 Jahre / Deutsch</text:p>
      <text:p text:style-name="Text_20_body"><text:span text:style-name="Strong_20_Emphasis"><text:span text:style-name="T6">Hier der Link zum Film:</text:span></text:span><text:a xlink:type="simple" xlink:href="https://filmsfortheearth.org/de/filme/das-wunder-von-mals" text:style-name="Internet_20_link" text:visited-style-name="Visited_20_Internet_20_Link"><text:span text:style-name="Strong_20_Emphasis">https://filmsfortheearth.org/de/filme/das-wunder-von-mals</text:span></text:a></text:p>
      <text:p text:style-name="Text_20_body"/>
      <text:h text:style-name="Heading_20_3" text:outline-level="3"><text:span text:style-name="Strong_20_Emphasis"><text:span text:style-name="T5">Takayna</text:span></text:span></text:h>
      <text:p text:style-name="Text_20_body"><text:span text:style-name="Strong_20_Emphasis"><text:span text:style-name="T6">5 vor 12 für das letzte wilde Stück Tasmaniens</text:span></text:span></text:p>
      <text:p text:style-name="Text_20_body"><text:span text:style-name="Strong_20_Emphasis"><text:span text:style-name="T6">Ein Umweltschützer der ersten Stunde und eine joggende Ärztin setzen sich unermüdlich für den Schutz des letzten wilden Regenwaldes Tamaniens ein. Denn dieser wird von den zerstörerischen Plänen der Forst- und Bergbauindustrie bedroht. Der Film zeigt aus verschiedenen Blickwinkeln die Komplexität moderner Naturschutzarbeit, aber auch die Dringlichkeit, gemeinsam für die letzten Stücke Wildnis einzustehen.</text:span></text:span></text:p>
      <text:p text:style-name="P3">2018 / Alex Lowther / 37 min/ ab 16 / Englisch mit deutschen Untertiteln</text:p>
      <text:p text:style-name="Text_20_body"><text:span text:style-name="Strong_20_Emphasis"><text:span text:style-name="T6">Hier der Link zum Film:</text:span></text:span><text:a xlink:type="simple" xlink:href="https://filmsfortheearth.org/de/filme/takayna" text:style-name="Internet_20_link" text:visited-style-name="Visited_20_Internet_20_Link"><text:span text:style-name="Strong_20_Emphasis">https://filmsfortheearth.org/de/filme/takayna</text:span></text:a></text:p>
      <text:p text:style-name="Text_20_body"/>
      <text:h text:style-name="Heading_20_3" text:outline-level="3"><text:span text:style-name="Strong_20_Emphasis"><text:span text:style-name="T5">Love Flows</text:span></text:span></text:h>
      <text:p text:style-name="Text_20_body"><text:span text:style-name="Strong_20_Emphasis"><text:span text:style-name="T6">Liebe fliesst durch die Flüsse</text:span></text:span></text:p>
      <text:p text:style-name="Text_20_body"><text:span text:style-name="Strong_20_Emphasis"><text:span text:style-name="T6">Immer mehr Menschen aus der ganzen Welt schliessen sich zusammen, damit verbaute Flüsse wieder frei fliessen können. Der Film fängt die wachsende Leidenschaft tausender Menschen ein, die gemeinsam bei der Wiederbelebung der Flüsse helfen.</text:span></text:span></text:p>
      <text:p text:style-name="P3">2019 / Francisco Campos-Lopez / 35 min/ ab 16 / Englisch</text:p>
      <text:p text:style-name="Text_20_body"><text:span text:style-name="Strong_20_Emphasis"><text:span text:style-name="T6">Hier der Link zum Film:</text:span></text:span><text:a xlink:type="simple" xlink:href="https://filmsfortheearth.org/de/filme/love-flows" text:style-name="Internet_20_link" text:visited-style-name="Visited_20_Internet_20_Link"><text:span text:style-name="Strong_20_Emphasis">https://filmsfortheearth.org/de/filme/love-flows</text:span></text:a></text:p>
      <text:p text:style-name="Text_20_body"/>
      <text:h text:style-name="Heading_20_2" text:outline-level="2"><text:soft-page-break/><text:span text:style-name="Strong_20_Emphasis"><text:span text:style-name="Emphasis"><text:span text:style-name="T2">Die Investigativen:</text:span></text:span></text:span></text:h>
      <text:h text:style-name="Heading_20_3" text:outline-level="3"><text:span text:style-name="Strong_20_Emphasis"><text:span text:style-name="T7">Banking Nature</text:span></text:span></text:h>
      <text:p text:style-name="Text_20_body"><text:span text:style-name="Strong_20_Emphasis"><text:span text:style-name="T8">Preisschilder für die Natur? Ein kritischer Blick auf die Monetarisierung der Natur</text:span></text:span></text:p>
      <text:p text:style-name="Text_20_body"><text:line-break/> </text:p>
      <text:p text:style-name="Text_20_body"><text:span text:style-name="Strong_20_Emphasis"><text:span text:style-name="T14">„</text:span></text:span><text:span text:style-name="Strong_20_Emphasis"><text:span text:style-name="T8">Banking Nature“ zeigt, was passiert, wenn natürliche Ressourcen zu Spektulationsobjekten verkommen und von den Finanzmärkten in Besitz genommen werden.</text:span></text:span></text:p>
      <text:p text:style-name="P3">2015 / Denis Delestrac, Sandrine Feydel / 88 min/ ab 16/ Deutsch / Englisch</text:p>
      <text:p text:style-name="Text_20_body"><text:span text:style-name="Strong_20_Emphasis"><text:span text:style-name="T8">Hier der Link zum Film:</text:span></text:span><text:a xlink:type="simple" xlink:href="https://filmsfortheearth.org/de/filme/banking-nature" text:style-name="Internet_20_link" text:visited-style-name="Visited_20_Internet_20_Link"><text:span text:style-name="Strong_20_Emphasis">https://filmsfortheearth.org/de/filme/banking-nature</text:span></text:a></text:p>
      <text:p text:style-name="Text_20_body"><text:line-break/> </text:p>
      <text:h text:style-name="Heading_20_3" text:outline-level="3"><text:span text:style-name="Strong_20_Emphasis"><text:span text:style-name="T7">Wasser – im Visier der Finanzhaie</text:span></text:span></text:h>
      <text:p text:style-name="Text_20_body"><text:span text:style-name="Strong_20_Emphasis"><text:span text:style-name="T8">Wem gehört Wasser?</text:span></text:span></text:p>
      <text:p text:style-name="Text_20_body"><text:span text:style-name="Strong_20_Emphasis"><text:span text:style-name="T8">Banken und Investmentfonds versehen Wasser und weitere Dienstleistungen der Natur mit Preisen. Das Argument: Nur was einen Preis hat, kann wirksam geschützt werden.</text:span></text:span></text:p>
      <text:p text:style-name="P3">Der investigative Dokumentarfilm stellt die Grundsatzfrage: Wem gehört Wasser? Ist Wasser eine handelbare Ware oder dessen freie Verfügbarkeit ein Menschenrecht? Der Film zeigt eindrücklich die tiefgreifenden Probleme, welche eine Monetarisierung der Natur mit sich bringen kann.</text:p>
      <text:p text:style-name="P3">2019 / Jérôme Fritel / 87 min/ ab 13</text:p>
      <text:p text:style-name="Text_20_body"><text:span text:style-name="Strong_20_Emphasis"><text:span text:style-name="T8">Hier der Link zum Film:</text:span></text:span><text:a xlink:type="simple" xlink:href="https://filmsfortheearth.org/de/filme/wasser-im-visier-der-finanzhaie" text:style-name="Internet_20_link" text:visited-style-name="Visited_20_Internet_20_Link"><text:span text:style-name="Strong_20_Emphasis">https://filmsfortheearth.org/de/filme/wasser-im-visier-der-finanzhaie</text:span></text:a></text:p>
      <text:p text:style-name="Text_20_body"><text:line-break/> </text:p>
      <text:h text:style-name="Heading_20_3" text:outline-level="3"><text:span text:style-name="Strong_20_Emphasis"><text:span text:style-name="T7">Artifishal</text:span></text:span></text:h>
      <text:p text:style-name="Text_20_body"><text:span text:style-name="Strong_20_Emphasis"><text:span text:style-name="T8">Wenn die Lösung verhindert, dass das Problem gelöst wird, ist die Lösung dann das Problem?</text:span></text:span></text:p>
      <text:p text:style-name="Text_20_body"><text:span text:style-name="Strong_20_Emphasis"><text:span text:style-name="T14">“</text:span></text:span><text:span text:style-name="Strong_20_Emphasis"><text:span text:style-name="T8">Artifishal” zeigt, wie Fischfarmen und -aufzuchtanlagen weltweit die Wildbestände und Artenvielfalt bedrohen. Gleichzeitig stehen sie der wirksamsten und günstigsten Lösung für die Erholung der Wildbestände im Wege: Die Renaturierung von Flüssen und der Schutz von Lebensräumen.</text:span></text:span></text:p>
      <text:p text:style-name="P3">2019 / Josh Murphy / 80 min/ ab 16 / Englisch mit deutschen Untertiteln /</text:p>
      <text:p text:style-name="Text_20_body"><text:span text:style-name="Strong_20_Emphasis"><text:span text:style-name="T8">Hier der Link zum Film:</text:span></text:span><text:a xlink:type="simple" xlink:href="https://filmsfortheearth.org/de/filme/artifishal" text:style-name="Internet_20_link" text:visited-style-name="Visited_20_Internet_20_Link"><text:span text:style-name="Strong_20_Emphasis">https://filmsfortheearth.org/de/filme/artifishal</text:span></text:a></text:p>
      <text:p text:style-name="Text_20_body"/>
      <text:h text:style-name="Heading_20_2" text:outline-level="2"><text:span text:style-name="Strong_20_Emphasis"><text:span text:style-name="Emphasis"><text:span text:style-name="T2">Mini-Serien und Kurzfilme:</text:span></text:span></text:span></text:h>
      <text:h text:style-name="Heading_20_3" text:outline-level="3"><text:span text:style-name="Strong_20_Emphasis"><text:span text:style-name="T7">Eine überschätzte Spezies</text:span></text:span></text:h>
      <text:p text:style-name="Text_20_body"><text:span text:style-name="Strong_20_Emphasis"><text:span text:style-name="T8">Doch nicht der Nabel der Welt</text:span></text:span></text:p>
      <text:p text:style-name="Text_20_body"><text:soft-page-break/><text:span text:style-name="Strong_20_Emphasis"><text:span text:style-name="T8">In der Erdgeschichte macht das Zeitalter des Menschen nicht mehr als 0,004% aus. Millionen faszinierender Arten waren vor dem Menschen da und die meisten auch deutlich länger. Die Mini-Doku-Serie mit 10 Folgen à 3 Min. rückt andere bemerkenswerte Lebewesen und Ereignisse ins Zentrum und sprengt dabei unsere Vorstellungskraft.</text:span></text:span></text:p>
      <text:p text:style-name="P3">2018 / Clément Morin, Franck Courchamp / 31 min/ ab 13 / Deutsch</text:p>
      <text:p text:style-name="Text_20_body"><text:span text:style-name="Strong_20_Emphasis"><text:span text:style-name="T8">Hier der Link zum Film:</text:span></text:span><text:a xlink:type="simple" xlink:href="https://filmsfortheearth.org/de/filme/eine-ueberschaetzte-spezies" text:style-name="Internet_20_link" text:visited-style-name="Visited_20_Internet_20_Link"><text:span text:style-name="Strong_20_Emphasis">https://filmsfortheearth.org/de/filme/eine-ueberschaetzte-spezies</text:span></text:a></text:p>
      <text:p text:style-name="Text_20_body"><text:line-break/> </text:p>
      <text:h text:style-name="Heading_20_3" text:outline-level="3"><text:span text:style-name="Strong_20_Emphasis"><text:span text:style-name="T7">Deezoom</text:span></text:span></text:h>
      <text:p text:style-name="Text_20_body"><text:span text:style-name="Strong_20_Emphasis"><text:span text:style-name="T8">Drohnen sagen mehr als tausend Worte</text:span></text:span></text:p>
      <text:p text:style-name="Text_20_body"><text:span text:style-name="Strong_20_Emphasis"><text:span text:style-name="T8">Die Menschheit hinterlässt dauerhafte Spuren auf unserem Planeten. Die mit Drohnen gedrehte Serie “Dezoom” zeigt von oben das ganze Ausmass menschlichen Handelns. Die 10-teilige Serie von Arte kommt ganz ohne Worte aus.</text:span></text:span></text:p>
      <text:p text:style-name="P3">2016 / Simon Bouisson, Ludovic Zuili / 32 min/ ab 12</text:p>
      <text:p text:style-name="Text_20_body"><text:span text:style-name="Strong_20_Emphasis"><text:span text:style-name="T8">Hier der Link zum Film:</text:span></text:span><text:a xlink:type="simple" xlink:href="https://filmsfortheearth.org/de/filme/dezoom" text:style-name="Internet_20_link" text:visited-style-name="Visited_20_Internet_20_Link"><text:span text:style-name="Strong_20_Emphasis">https://filmsfortheearth.org/de/filme/dezoom</text:span></text:a></text:p>
      <text:p text:style-name="Text_20_body"><text:line-break/> </text:p>
      <text:h text:style-name="Heading_20_3" text:outline-level="3"><text:span text:style-name="Strong_20_Emphasis"><text:span text:style-name="T7">The Kodiac Queen</text:span></text:span></text:h>
      <text:p text:style-name="Text_20_body"><text:span text:style-name="Strong_20_Emphasis"><text:span text:style-name="T8">Vom Schiff zum Riff</text:span></text:span></text:p>
      <text:p text:style-name="Text_20_body"><text:span text:style-name="Strong_20_Emphasis"><text:span text:style-name="T8">Bis vor kurzem rostete die “Kodiak Queen” in einem Hafen in der Karibik vor sich hin. Doch die „Kodiak Queen“ ist nicht irgendein Schiff: Es überlebte 1941 den Überraschungsangriff auf Pearl Harbour. Der preisgekrönte Dokumentarfilm von Rob Sorrenti erzählt die Geschichte über die Verwandlung der “Kodiak Queen” in eine Unterwasser-Kunstinstallation und ein lebenspendendes Riff.</text:span></text:span></text:p>
      <text:p text:style-name="P3">2018 / Rob Sorrenti / 16 min/ ab 12 / Englisch</text:p>
      <text:p text:style-name="Text_20_body"><text:span text:style-name="Strong_20_Emphasis"><text:span text:style-name="T8">Hier der Link zum Film:</text:span></text:span><text:a xlink:type="simple" xlink:href="https://filmsfortheearth.org/de/filme/the-kodiak-queen" text:style-name="Internet_20_link" text:visited-style-name="Visited_20_Internet_20_Link"><text:span text:style-name="Strong_20_Emphasis">https://filmsfortheearth.org/de/filme/the-kodiak-queen</text:span></text:a></text:p>
      <text:p text:style-name="Text_20_body"><text:line-break/> </text:p>
      <text:h text:style-name="Heading_20_2" text:outline-level="2"><text:span text:style-name="Strong_20_Emphasis"><text:span text:style-name="Emphasis"><text:span text:style-name="T2">Klimawandel-Reihe:</text:span></text:span></text:span></text:h>
      <text:h text:style-name="Heading_20_3" text:outline-level="3"><text:span text:style-name="Strong_20_Emphasis"><text:span text:style-name="T7">The Island President</text:span></text:span></text:h>
      <text:p text:style-name="Text_20_body"><text:span text:style-name="Strong_20_Emphasis"><text:span text:style-name="T8">Ein Präsident kämpft für das Fortbestehen seines Landes</text:span></text:span></text:p>
      <text:p text:style-name="Text_20_body"><text:span text:style-name="Strong_20_Emphasis"><text:span text:style-name="T8">Die Malediven gehören zu den tiefliegendsten Ländern der Welt. Bereits ein Anstieg des Meeresspiegels um 1 Meter genügt, um die 1’200 Inseln der Malediven unbewohnbar zu machen. “The Island President” begleitet den Maledivischen Präsidenten auf seinem unermüdlichen Einsatz gegen den Anstieg des Meeresspiegels.</text:span></text:span></text:p>
      <text:p text:style-name="P3">2012 / Jon Shenk / 101 min/ ab 14/Englisch /</text:p>
      <text:p text:style-name="Text_20_body"><text:span text:style-name="Strong_20_Emphasis"><text:span text:style-name="T8">Hier der Link zum Film:</text:span></text:span><text:a xlink:type="simple" xlink:href="https://filmsfortheearth.org/de/filme/the-island-president" text:style-name="Internet_20_link" text:visited-style-name="Visited_20_Internet_20_Link"><text:span text:style-name="Strong_20_Emphasis">https://filmsfortheearth.org/de/filme/the-island-president</text:span></text:a></text:p>
      <text:p text:style-name="Text_20_body"><text:line-break/> </text:p>
      <text:h text:style-name="Heading_20_3" text:outline-level="3"><text:soft-page-break/><text:span text:style-name="Strong_20_Emphasis"><text:span text:style-name="T7">Wach auf, raste aus</text:span></text:span></text:h>
      <text:p text:style-name="Text_20_body"><text:span text:style-name="Strong_20_Emphasis"><text:span text:style-name="T8">Ein Zeichentrickfilm erklärt die Klimakrise</text:span></text:span></text:p>
      <text:p text:style-name="Text_20_body"><text:span text:style-name="Strong_20_Emphasis"><text:span text:style-name="T8">Der Zeichentrickfilm aus dem Jahr 2008 erklärt die Kipp-Punkte im Klimasystem und zeigt in aller Kürze und Würze, dass nichts weniger als als das Fortbestehen unserer Zivilisation auf dem Spiel steht.</text:span></text:span></text:p>
      <text:p text:style-name="P3">2008 / Leo Murray / 12 min/ ab 16 / Deutsch</text:p>
      <text:p text:style-name="Text_20_body"><text:span text:style-name="Strong_20_Emphasis"><text:span text:style-name="T8">Hier der Link zum Film:</text:span></text:span><text:a xlink:type="simple" xlink:href="https://filmsfortheearth.org/de/filme/wach-auf-raste-aus-und-dann-setz-dich-in-bewegung" text:style-name="Internet_20_link" text:visited-style-name="Visited_20_Internet_20_Link"><text:span text:style-name="Strong_20_Emphasis">https://filmsfortheearth.org/de/filme/wach-auf-raste-aus-und-dann-setz-dich-in-bewegung</text:span></text:a></text:p>
      <text:p text:style-name="Text_20_body"><text:line-break/> </text:p>
      <text:h text:style-name="Heading_20_3" text:outline-level="3"><text:span text:style-name="Strong_20_Emphasis"><text:span text:style-name="T7">The Seed Vault</text:span></text:span></text:h>
      <text:p text:style-name="Text_20_body"><text:span text:style-name="Strong_20_Emphasis"><text:span text:style-name="T8">Tief unter dem Eis im Herzen der Arktis liegt der grösste Schatz der Welt</text:span></text:span></text:p>
      <text:p text:style-name="Text_20_body"><text:span text:style-name="Strong_20_Emphasis"><text:span text:style-name="T8">Im „Svalbard Saatgut-Tresor“ lagert die ganze Kulturpflanzenvielfalt dieser Erde. „The Seed Vault“ begleitet den weltbekannten Wissenschaftler Cary Fowler, der den Schlüssel zum Tresor – aber auch zum Fortbestand unserer Zivilisation – in seinen Händen hält. Denn mit dem fortschreitenden Kulturpflanzenverlust geht auch die über Jahrmillionen entwickelte Anpassungsfähigkeit der Pflanzen verloren, die in Zukunft von grösster Bedeutung sein könnte.</text:span></text:span></text:p>
      <text:p text:style-name="P3">2017 / Daniel Sherer / 16 min/ ab 12 / Englisch mit deutschen Untertiteln</text:p>
      <text:p text:style-name="Text_20_body"><text:span text:style-name="Strong_20_Emphasis"><text:span text:style-name="T8">Hier der Link zum Film:</text:span></text:span><text:a xlink:type="simple" xlink:href="https://filmsfortheearth.org/de/filme/the-seed-vault" text:style-name="Internet_20_link" text:visited-style-name="Visited_20_Internet_20_Link"><text:span text:style-name="Strong_20_Emphasis">https://filmsfortheearth.org/de/filme/the-seed-vault</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sma Jo Gagelmann</meta:initial-creator>
    <meta:creation-date>2020-04-02T17:52:38.75</meta:creation-date>
    <meta:document-statistic meta:table-count="0" meta:image-count="0" meta:object-count="0" meta:page-count="6" meta:paragraph-count="119" meta:word-count="1468" meta:character-count="10747"/>
    <dc:date>2020-04-02T17:54:20.37</dc:date>
    <dc:creator>Cosma Jo Gagelmann</dc:creator>
    <meta:editing-duration>PT1M42S</meta:editing-duration>
    <meta:editing-cycles>1</meta:editing-cycles>
    <meta:generator>OpenOffice/4.1.6$Win32 OpenOffice.org_project/416m1$Build-9790</meta:generator>
  </office:meta>
</office:document-meta>
</file>